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Eras Medium ITC" style:font-name-asian="Eras Medium ITC" style:font-name-complex="Eras Medium ITC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Migliaia" style:data-style-name="N37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Eras Medium ITC" style:font-name-asian="Eras Medium ITC" style:font-name-complex="Eras Medium ITC" fo:font-size="9pt" style:font-size-asian="9pt" style:font-size-complex="9pt" fo:font-weight="bold" style:font-weight-asian="bold" style:font-weight-complex="bold"/>
    </style:style>
    <style:style style:name="ce5" style:family="table-cell" style:parent-style-name="Migliaia" style:data-style-name="N37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Migliaia" style:data-style-name="N37"/>
    <style:style style:name="ce7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4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.</text:p>
          </table:table-cell>
          <table:table-cell office:value-type="string" table:style-name="ce2">
            <text:p>Data</text:p>
          </table:table-cell>
          <table:table-cell table:number-columns-repeated="16375"/>
        </table:table-row>
        <table:table-row table:style-name="ro2">
          <table:table-cell office:value-type="float" office:value="3509774" table:style-name="ce3">
            <text:p>3509774</text:p>
          </table:table-cell>
          <table:table-cell office:value-type="float" office:value="3508186" table:style-name="ce3">
            <text:p>3508186</text:p>
          </table:table-cell>
          <table:table-cell office:value-type="currency" office:value="3189" table:style-name="ce5">
            <text:p><text:s/>€ 3.189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9762" table:style-name="ce3">
            <text:p>3509762</text:p>
          </table:table-cell>
          <table:table-cell office:value-type="float" office:value="2894255" table:style-name="ce3">
            <text:p>2894255</text:p>
          </table:table-cell>
          <table:table-cell office:value-type="currency" office:value="2225" table:style-name="ce5">
            <text:p><text:s/>€ 2.225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491980" table:style-name="ce3">
            <text:p>3491980</text:p>
          </table:table-cell>
          <table:table-cell office:value-type="float" office:value="3501199" table:style-name="ce3">
            <text:p>3501199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9765" table:style-name="ce3">
            <text:p>3509765</text:p>
          </table:table-cell>
          <table:table-cell office:value-type="float" office:value="3508199" table:style-name="ce3">
            <text:p>3508199</text:p>
          </table:table-cell>
          <table:table-cell office:value-type="currency" office:value="2556" table:style-name="ce5">
            <text:p><text:s/>€ 2.556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5044" table:style-name="ce3">
            <text:p>3505044</text:p>
          </table:table-cell>
          <table:table-cell office:value-type="float" office:value="3283021" table:style-name="ce3">
            <text:p>3283021</text:p>
          </table:table-cell>
          <table:table-cell office:value-type="currency" office:value="2170" table:style-name="ce5">
            <text:p><text:s/>€ 2.17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11332" table:style-name="ce3">
            <text:p>3511332</text:p>
          </table:table-cell>
          <table:table-cell office:value-type="float" office:value="3293505" table:style-name="ce3">
            <text:p>3293505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12827" table:style-name="ce3">
            <text:p>3512827</text:p>
          </table:table-cell>
          <table:table-cell office:value-type="float" office:value="3502947" table:style-name="ce3">
            <text:p>3502947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11307" table:style-name="ce3">
            <text:p>3511307</text:p>
          </table:table-cell>
          <table:table-cell office:value-type="float" office:value="3508185" table:style-name="ce3">
            <text:p>3508185</text:p>
          </table:table-cell>
          <table:table-cell office:value-type="currency" office:value="2600" table:style-name="ce5">
            <text:p><text:s/>€ 2.6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8073" table:style-name="ce3">
            <text:p>3508073</text:p>
          </table:table-cell>
          <table:table-cell office:value-type="float" office:value="3508164" table:style-name="ce3">
            <text:p>3508164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5013" table:style-name="ce3">
            <text:p>3505013</text:p>
          </table:table-cell>
          <table:table-cell office:value-type="float" office:value="3495774" table:style-name="ce3">
            <text:p>3495774</text:p>
          </table:table-cell>
          <table:table-cell office:value-type="currency" office:value="2600" table:style-name="ce5">
            <text:p><text:s/>€ 2.6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12805" table:style-name="ce3">
            <text:p>3512805</text:p>
          </table:table-cell>
          <table:table-cell office:value-type="float" office:value="3512169" table:style-name="ce3">
            <text:p>3512169</text:p>
          </table:table-cell>
          <table:table-cell office:value-type="currency" office:value="2600" table:style-name="ce5">
            <text:p><text:s/>€ 2.6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491968" table:style-name="ce3">
            <text:p>3491968</text:p>
          </table:table-cell>
          <table:table-cell office:value-type="float" office:value="3329054" table:style-name="ce3">
            <text:p>3329054</text:p>
          </table:table-cell>
          <table:table-cell office:value-type="currency" office:value="5258" table:style-name="ce5">
            <text:p><text:s/>€ 5.258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12819" table:style-name="ce3">
            <text:p>3512819</text:p>
          </table:table-cell>
          <table:table-cell office:value-type="float" office:value="3512178" table:style-name="ce3">
            <text:p>3512178</text:p>
          </table:table-cell>
          <table:table-cell office:value-type="currency" office:value="2675" table:style-name="ce5">
            <text:p><text:s/>€ 2.675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9792" table:style-name="ce3">
            <text:p>3509792</text:p>
          </table:table-cell>
          <table:table-cell office:value-type="float" office:value="3283015" table:style-name="ce3">
            <text:p>3283015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5003" table:style-name="ce3">
            <text:p>3505003</text:p>
          </table:table-cell>
          <table:table-cell office:value-type="float" office:value="3291001" table:style-name="ce3">
            <text:p>3291001</text:p>
          </table:table-cell>
          <table:table-cell office:value-type="currency" office:value="2449" table:style-name="ce5">
            <text:p><text:s/>€ 2.449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5039" table:style-name="ce3">
            <text:p>3505039</text:p>
          </table:table-cell>
          <table:table-cell office:value-type="float" office:value="3505452" table:style-name="ce3">
            <text:p>3505452</text:p>
          </table:table-cell>
          <table:table-cell office:value-type="currency" office:value="1959" table:style-name="ce5">
            <text:p><text:s/>€ 1.959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6512" table:style-name="ce3">
            <text:p>3506512</text:p>
          </table:table-cell>
          <table:table-cell office:value-type="float" office:value="3283048" table:style-name="ce3">
            <text:p>3283048</text:p>
          </table:table-cell>
          <table:table-cell office:value-type="currency" office:value="1975" table:style-name="ce5">
            <text:p><text:s/>€ 1.975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8064" table:style-name="ce3">
            <text:p>3508064</text:p>
          </table:table-cell>
          <table:table-cell office:value-type="float" office:value="3508162" table:style-name="ce3">
            <text:p>3508162</text:p>
          </table:table-cell>
          <table:table-cell office:value-type="currency" office:value="5258" table:style-name="ce5">
            <text:p><text:s/>€ 5.258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4056" table:style-name="ce3">
            <text:p>3504056</text:p>
          </table:table-cell>
          <table:table-cell office:value-type="float" office:value="3502931" table:style-name="ce3">
            <text:p>3502931</text:p>
          </table:table-cell>
          <table:table-cell office:value-type="currency" office:value="2435" table:style-name="ce5">
            <text:p><text:s/>€ 2.435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491967" table:style-name="ce3">
            <text:p>3491967</text:p>
          </table:table-cell>
          <table:table-cell office:value-type="float" office:value="3502915" table:style-name="ce3">
            <text:p>3502915</text:p>
          </table:table-cell>
          <table:table-cell office:value-type="currency" office:value="1529" table:style-name="ce5">
            <text:p><text:s/>€ 1.529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4059" table:style-name="ce3">
            <text:p>3504059</text:p>
          </table:table-cell>
          <table:table-cell office:value-type="float" office:value="3285716" table:style-name="ce3">
            <text:p>3285716</text:p>
          </table:table-cell>
          <table:table-cell office:value-type="currency" office:value="2209" table:style-name="ce5">
            <text:p><text:s/>€ 2.209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5038" table:style-name="ce3">
            <text:p>3505038</text:p>
          </table:table-cell>
          <table:table-cell office:value-type="float" office:value="3288802" table:style-name="ce3">
            <text:p>3288802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12818" table:style-name="ce3">
            <text:p>3512818</text:p>
          </table:table-cell>
          <table:table-cell office:value-type="float" office:value="3512163" table:style-name="ce3">
            <text:p>3512163</text:p>
          </table:table-cell>
          <table:table-cell office:value-type="currency" office:value="2608" table:style-name="ce5">
            <text:p><text:s/>€ 2.608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9788" table:style-name="ce3">
            <text:p>3509788</text:p>
          </table:table-cell>
          <table:table-cell office:value-type="float" office:value="3510309" table:style-name="ce3">
            <text:p>3510309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12829" table:style-name="ce3">
            <text:p>3512829</text:p>
          </table:table-cell>
          <table:table-cell office:value-type="float" office:value="3512186" table:style-name="ce3">
            <text:p>3512186</text:p>
          </table:table-cell>
          <table:table-cell office:value-type="currency" office:value="2600" table:style-name="ce5">
            <text:p><text:s/>€ 2.6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4072" table:style-name="ce3">
            <text:p>3504072</text:p>
          </table:table-cell>
          <table:table-cell office:value-type="float" office:value="3502910" table:style-name="ce3">
            <text:p>3502910</text:p>
          </table:table-cell>
          <table:table-cell office:value-type="currency" office:value="2275" table:style-name="ce5">
            <text:p><text:s/>€ 2.275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8076" table:style-name="ce3">
            <text:p>3508076</text:p>
          </table:table-cell>
          <table:table-cell office:value-type="float" office:value="3508172" table:style-name="ce3">
            <text:p>3508172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12825" table:style-name="ce3">
            <text:p>3512825</text:p>
          </table:table-cell>
          <table:table-cell office:value-type="float" office:value="3512183" table:style-name="ce3">
            <text:p>3512183</text:p>
          </table:table-cell>
          <table:table-cell office:value-type="currency" office:value="1601" table:style-name="ce5">
            <text:p><text:s/>€ 1.601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6534" table:style-name="ce3">
            <text:p>3506534</text:p>
          </table:table-cell>
          <table:table-cell office:value-type="float" office:value="3283038" table:style-name="ce3">
            <text:p>3283038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9768" table:style-name="ce3">
            <text:p>3509768</text:p>
          </table:table-cell>
          <table:table-cell office:value-type="float" office:value="3288839" table:style-name="ce3">
            <text:p>3288839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6525" table:style-name="ce3">
            <text:p>3506525</text:p>
          </table:table-cell>
          <table:table-cell office:value-type="float" office:value="3505481" table:style-name="ce3">
            <text:p>3505481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6508" table:style-name="ce3">
            <text:p>3506508</text:p>
          </table:table-cell>
          <table:table-cell office:value-type="float" office:value="3153412" table:style-name="ce3">
            <text:p>3153412</text:p>
          </table:table-cell>
          <table:table-cell office:value-type="currency" office:value="4993" table:style-name="ce5">
            <text:p><text:s/>€ 4.993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11310" table:style-name="ce3">
            <text:p>3511310</text:p>
          </table:table-cell>
          <table:table-cell office:value-type="float" office:value="3283037" table:style-name="ce3">
            <text:p>3283037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9781" table:style-name="ce3">
            <text:p>3509781</text:p>
          </table:table-cell>
          <table:table-cell office:value-type="float" office:value="3287352" table:style-name="ce3">
            <text:p>3287352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8051" table:style-name="ce3">
            <text:p>3508051</text:p>
          </table:table-cell>
          <table:table-cell office:value-type="float" office:value="3243065" table:style-name="ce3">
            <text:p>3243065</text:p>
          </table:table-cell>
          <table:table-cell office:value-type="currency" office:value="1740" table:style-name="ce5">
            <text:p><text:s/>€ 1.74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6529" table:style-name="ce3">
            <text:p>3506529</text:p>
          </table:table-cell>
          <table:table-cell office:value-type="float" office:value="3505485" table:style-name="ce3">
            <text:p>3505485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11339" table:style-name="ce3">
            <text:p>3511339</text:p>
          </table:table-cell>
          <table:table-cell office:value-type="float" office:value="3512156" table:style-name="ce3">
            <text:p>3512156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4068" table:style-name="ce3">
            <text:p>3504068</text:p>
          </table:table-cell>
          <table:table-cell office:value-type="float" office:value="3502934" table:style-name="ce3">
            <text:p>3502934</text:p>
          </table:table-cell>
          <table:table-cell office:value-type="currency" office:value="5258" table:style-name="ce5">
            <text:p><text:s/>€ 5.258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5032" table:style-name="ce3">
            <text:p>3505032</text:p>
          </table:table-cell>
          <table:table-cell office:value-type="float" office:value="3283034" table:style-name="ce3">
            <text:p>3283034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11335" table:style-name="ce3">
            <text:p>3511335</text:p>
          </table:table-cell>
          <table:table-cell office:value-type="float" office:value="3505477" table:style-name="ce3">
            <text:p>3505477</text:p>
          </table:table-cell>
          <table:table-cell office:value-type="currency" office:value="2151" table:style-name="ce5">
            <text:p><text:s/>€ 2.151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6533" table:style-name="ce3">
            <text:p>3506533</text:p>
          </table:table-cell>
          <table:table-cell office:value-type="float" office:value="3288822" table:style-name="ce3">
            <text:p>3288822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4080" table:style-name="ce3">
            <text:p>3504080</text:p>
          </table:table-cell>
          <table:table-cell office:value-type="float" office:value="3502938" table:style-name="ce3">
            <text:p>3502938</text:p>
          </table:table-cell>
          <table:table-cell office:value-type="currency" office:value="2591" table:style-name="ce5">
            <text:p><text:s/>€ 2.591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5045" table:style-name="ce3">
            <text:p>3505045</text:p>
          </table:table-cell>
          <table:table-cell office:value-type="float" office:value="3283023" table:style-name="ce3">
            <text:p>3283023</text:p>
          </table:table-cell>
          <table:table-cell office:value-type="currency" office:value="5258" table:style-name="ce5">
            <text:p><text:s/>€ 5.258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9795" table:style-name="ce3">
            <text:p>3509795</text:p>
          </table:table-cell>
          <table:table-cell office:value-type="float" office:value="3510314" table:style-name="ce3">
            <text:p>3510314</text:p>
          </table:table-cell>
          <table:table-cell office:value-type="currency" office:value="5258" table:style-name="ce5">
            <text:p><text:s/>€ 5.258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491997" table:style-name="ce3">
            <text:p>3491997</text:p>
          </table:table-cell>
          <table:table-cell office:value-type="float" office:value="3276404" table:style-name="ce3">
            <text:p>3276404</text:p>
          </table:table-cell>
          <table:table-cell office:value-type="currency" office:value="4935" table:style-name="ce5">
            <text:p><text:s/>€ 4.935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12813" table:style-name="ce3">
            <text:p>3512813</text:p>
          </table:table-cell>
          <table:table-cell office:value-type="float" office:value="3166706" table:style-name="ce3">
            <text:p>3166706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6535" table:style-name="ce3">
            <text:p>3506535</text:p>
          </table:table-cell>
          <table:table-cell office:value-type="float" office:value="3501161" table:style-name="ce3">
            <text:p>3501161</text:p>
          </table:table-cell>
          <table:table-cell office:value-type="currency" office:value="2306" table:style-name="ce5">
            <text:p><text:s/>€ 2.306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4075" table:style-name="ce3">
            <text:p>3504075</text:p>
          </table:table-cell>
          <table:table-cell office:value-type="float" office:value="3425946" table:style-name="ce3">
            <text:p>3425946</text:p>
          </table:table-cell>
          <table:table-cell office:value-type="currency" office:value="2297" table:style-name="ce5">
            <text:p><text:s/>€ 2.297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9784" table:style-name="ce3">
            <text:p>3509784</text:p>
          </table:table-cell>
          <table:table-cell office:value-type="float" office:value="3510303" table:style-name="ce3">
            <text:p>3510303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8072" table:style-name="ce3">
            <text:p>3508072</text:p>
          </table:table-cell>
          <table:table-cell office:value-type="float" office:value="3508163" table:style-name="ce3">
            <text:p>3508163</text:p>
          </table:table-cell>
          <table:table-cell office:value-type="currency" office:value="5258" table:style-name="ce5">
            <text:p><text:s/>€ 5.258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8081" table:style-name="ce3">
            <text:p>3508081</text:p>
          </table:table-cell>
          <table:table-cell office:value-type="float" office:value="3508175" table:style-name="ce3">
            <text:p>3508175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8092" table:style-name="ce3">
            <text:p>3508092</text:p>
          </table:table-cell>
          <table:table-cell office:value-type="float" office:value="3216685" table:style-name="ce3">
            <text:p>3216685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11308" table:style-name="ce3">
            <text:p>3511308</text:p>
          </table:table-cell>
          <table:table-cell office:value-type="float" office:value="3508200" table:style-name="ce3">
            <text:p>3508200</text:p>
          </table:table-cell>
          <table:table-cell office:value-type="currency" office:value="4244" table:style-name="ce5">
            <text:p><text:s/>€ 4.244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4067" table:style-name="ce3">
            <text:p>3504067</text:p>
          </table:table-cell>
          <table:table-cell office:value-type="float" office:value="3502933" table:style-name="ce3">
            <text:p>3502933</text:p>
          </table:table-cell>
          <table:table-cell office:value-type="currency" office:value="5195" table:style-name="ce5">
            <text:p><text:s/>€ 5.195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6536" table:style-name="ce3">
            <text:p>3506536</text:p>
          </table:table-cell>
          <table:table-cell office:value-type="float" office:value="3291670" table:style-name="ce3">
            <text:p>3291670</text:p>
          </table:table-cell>
          <table:table-cell office:value-type="currency" office:value="5258" table:style-name="ce5">
            <text:p><text:s/>€ 5.258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8093" table:style-name="ce3">
            <text:p>3508093</text:p>
          </table:table-cell>
          <table:table-cell office:value-type="float" office:value="3291694" table:style-name="ce3">
            <text:p>3291694</text:p>
          </table:table-cell>
          <table:table-cell office:value-type="currency" office:value="2282" table:style-name="ce5">
            <text:p><text:s/>€ 2.282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4095" table:style-name="ce3">
            <text:p>3504095</text:p>
          </table:table-cell>
          <table:table-cell office:value-type="float" office:value="3502946" table:style-name="ce3">
            <text:p>3502946</text:p>
          </table:table-cell>
          <table:table-cell office:value-type="currency" office:value="2406" table:style-name="ce5">
            <text:p><text:s/>€ 2.406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491996" table:style-name="ce3">
            <text:p>3491996</text:p>
          </table:table-cell>
          <table:table-cell office:value-type="float" office:value="3502916" table:style-name="ce3">
            <text:p>3502916</text:p>
          </table:table-cell>
          <table:table-cell office:value-type="currency" office:value="1914" table:style-name="ce5">
            <text:p><text:s/>€ 1.914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6505" table:style-name="ce3">
            <text:p>3506505</text:p>
          </table:table-cell>
          <table:table-cell office:value-type="float" office:value="3285714" table:style-name="ce3">
            <text:p>3285714</text:p>
          </table:table-cell>
          <table:table-cell office:value-type="currency" office:value="2116" table:style-name="ce5">
            <text:p><text:s/>€ 2.116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9758" table:style-name="ce3">
            <text:p>3509758</text:p>
          </table:table-cell>
          <table:table-cell office:value-type="float" office:value="2994900" table:style-name="ce3">
            <text:p>2994900</text:p>
          </table:table-cell>
          <table:table-cell office:value-type="currency" office:value="4421" table:style-name="ce5">
            <text:p><text:s/>€ 4.421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491985" table:style-name="ce3">
            <text:p>3491985</text:p>
          </table:table-cell>
          <table:table-cell office:value-type="float" office:value="3291658" table:style-name="ce3">
            <text:p>3291658</text:p>
          </table:table-cell>
          <table:table-cell office:value-type="currency" office:value="2539" table:style-name="ce5">
            <text:p><text:s/>€ 2.539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4065" table:style-name="ce3">
            <text:p>3504065</text:p>
          </table:table-cell>
          <table:table-cell office:value-type="float" office:value="3276406" table:style-name="ce3">
            <text:p>3276406</text:p>
          </table:table-cell>
          <table:table-cell office:value-type="currency" office:value="2600" table:style-name="ce5">
            <text:p><text:s/>€ 2.6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11326" table:style-name="ce3">
            <text:p>3511326</text:p>
          </table:table-cell>
          <table:table-cell office:value-type="float" office:value="3510345" table:style-name="ce3">
            <text:p>3510345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6504" table:style-name="ce3">
            <text:p>3506504</text:p>
          </table:table-cell>
          <table:table-cell office:value-type="float" office:value="3283030" table:style-name="ce3">
            <text:p>3283030</text:p>
          </table:table-cell>
          <table:table-cell office:value-type="currency" office:value="2391" table:style-name="ce5">
            <text:p><text:s/>€ 2.391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4090" table:style-name="ce3">
            <text:p>3504090</text:p>
          </table:table-cell>
          <table:table-cell office:value-type="float" office:value="3501177" table:style-name="ce3">
            <text:p>3501177</text:p>
          </table:table-cell>
          <table:table-cell office:value-type="currency" office:value="1709" table:style-name="ce5">
            <text:p><text:s/>€ 1.709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9800" table:style-name="ce3">
            <text:p>3509800</text:p>
          </table:table-cell>
          <table:table-cell office:value-type="float" office:value="3505487" table:style-name="ce3">
            <text:p>3505487</text:p>
          </table:table-cell>
          <table:table-cell office:value-type="currency" office:value="5258" table:style-name="ce5">
            <text:p><text:s/>€ 5.258,00<text:s/></text:p>
          </table:table-cell>
          <table:table-cell office:value-type="string" table:style-name="ce3">
            <text:p>L.P. 5/2006 art. 7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491990" table:style-name="ce3">
            <text:p>3491990</text:p>
          </table:table-cell>
          <table:table-cell office:value-type="float" office:value="3502926" table:style-name="ce3">
            <text:p>3502926</text:p>
          </table:table-cell>
          <table:table-cell office:value-type="currency" office:value="2600" table:style-name="ce5">
            <text:p><text:s/>€ 2.600,00<text:s/></text:p>
          </table:table-cell>
          <table:table-cell office:value-type="string" table:style-name="ce3">
            <text:p>L.P. 5/2006 art. 7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style-name="ro2">
          <table:table-cell office:value-type="float" office:value="3506524" table:style-name="ce3">
            <text:p>3506524</text:p>
          </table:table-cell>
          <table:table-cell office:value-type="float" office:value="3502909" table:style-name="ce3">
            <text:p>3502909</text:p>
          </table:table-cell>
          <table:table-cell office:value-type="currency" office:value="2900" table:style-name="ce5">
            <text:p><text:s/>€ 2.900,00<text:s/></text:p>
          </table:table-cell>
          <table:table-cell office:value-type="string" table:style-name="ce3">
            <text:p>L.P. 5/2006 art. 8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" table:style-name="ce8">
            <text:p>10</text:p>
          </table:table-cell>
          <table:table-cell office:value-type="date" office:date-value="2022-02-02T00:00:00" table:style-name="ce7">
            <text:p>02/02/2022</text:p>
          </table:table-cell>
          <table:table-cell table:number-columns-repeated="16375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bruseghini</meta:initial-creator>
    <dc:creator>Emanuela Vicentini</dc:creator>
    <meta:creation-date>2021-02-09T14:51:24Z</meta:creation-date>
    <dc:date>2022-02-09T08:59:15Z</dc:date>
  </office:meta>
</office:document-meta>
</file>